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6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9a0c7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bold" officeooo:rsid="000810cc" officeooo:paragraph-rsid="000b4025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0b4025" style:font-name-asian="Verdana" style:font-size-asian="11pt" style:font-name-complex="Verdana" style:font-size-complex="11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9a0c7" style:font-name-complex="Verdana"/>
    </style:style>
    <style:style style:name="T4" style:family="text">
      <style:text-properties fo:font-weight="normal" officeooo:rsid="000b4025" style:font-weight-asian="normal" style:font-weight-complex="normal"/>
    </style:style>
    <style:style style:name="T5" style:family="text">
      <style:text-properties fo:font-weight="normal" officeooo:rsid="004239df" style:font-weight-asian="normal" style:font-weight-complex="normal"/>
    </style:style>
    <style:style style:name="T6" style:family="text">
      <style:text-properties fo:font-weight="normal" officeooo:rsid="00366e46" style:font-weight-asian="normal" style:font-weight-complex="normal"/>
    </style:style>
    <style:style style:name="T7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0c1115" style:font-size-asian="11pt" style:font-name-complex="Verdana" style:font-size-complex="11pt"/>
    </style:style>
    <style:style style:name="T11" style:family="text">
      <style:text-properties style:font-name="Verdana" fo:font-size="11pt" officeooo:rsid="00090a26" style:font-size-asian="11pt" style:font-name-complex="Verdana" style:font-size-complex="11pt"/>
    </style:style>
    <style:style style:name="T12" style:family="text">
      <style:text-properties style:font-name="Verdana" fo:font-size="11pt" officeooo:rsid="001e27c7" style:font-size-asian="11pt" style:font-name-complex="Verdana" style:font-size-complex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normal" officeooo:rsid="000c111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ee2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90a26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e27c7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0b4025"/>
    </style:style>
    <style:style style:name="T20" style:family="text">
      <style:text-properties officeooo:rsid="0012eb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3"/>
      <text:p text:style-name="P6"><text:span text:style-name="T9">La Comisión de Asuntos Laborales, Gremiales y de Previsión, ha considerado <text:s/></text:span><text:span text:style-name="T10">el </text:span><text:span text:style-name="T9">Proyecto de </text:span><text:span text:style-name="T11">Comunicación </text:span><text:span text:style-name="T9">– Expediente N° </text:span><text:span text:style-name="T14"><text:s/></text:span><text:span text:style-name="T15">3</text:span><text:span text:style-name="T16">1</text:span><text:span text:style-name="T17">558</text:span><text:span text:style-name="T7"> –</text:span><text:span text:style-name="T9"> </text:span><text:span text:style-name="T10">CD – </text:span><text:span text:style-name="T11">FJV</text:span><text:span text:style-name="T12">, de l</text:span><text:span text:style-name="T11">a</text:span><text:span text:style-name="T12"> </text:span><text:span text:style-name="T18">Diputad</text:span><text:span text:style-name="T17">a</text:span><text:span text:style-name="T18"> </text:span><text:span text:style-name="T17">Patricia CHIALVO</text:span><text:span text:style-name="T9">, </text:span><text:span text:style-name="T2">por el cual se solicita a traves del </text:span><text:span text:style-name="T3">M</text:span><text:span text:style-name="T2">inisterio de </text:span><text:span text:style-name="T3">S</text:span><text:span text:style-name="T2">alud, disponga adoptar las medidas pertinentes para que se reconozca a los </text:span><text:span text:style-name="T3">Té</text:span><text:span text:style-name="T2">cnicos </text:span><text:span text:style-name="T3">P</text:span><text:span text:style-name="T2">od</text:span><text:span text:style-name="T3">ó</text:span><text:span text:style-name="T2">logos, graduados con t</text:span><text:span text:style-name="T3">í</text:span><text:span text:style-name="T2">tulos reconocidos por el </text:span><text:span text:style-name="T3">M</text:span><text:span text:style-name="T2">inisterio de </text:span><text:span text:style-name="T3">E</text:span><text:span text:style-name="T2">ducaci</text:span><text:span text:style-name="T3">ó</text:span><text:span text:style-name="T2">n, dentro del agrupamiento </text:span><text:span text:style-name="T3">Té</text:span><text:span text:style-name="T2">cnico del </text:span><text:span text:style-name="T3">D</text:span><text:span text:style-name="T2">ecreto 2695/1983, que presenta el </text:span><text:span text:style-name="T3">E</text:span><text:span text:style-name="T2">scalaf</text:span><text:span text:style-name="T3">ón</text:span><text:span text:style-name="T2"> del </text:span><text:span text:style-name="T3">P</text:span><text:span text:style-name="T2">ersonal </text:span><text:span text:style-name="T3">C</text:span><text:span text:style-name="T2">ivil de la </text:span><text:span text:style-name="T3">A</text:span><text:span text:style-name="T2">dministracion </text:span><text:span text:style-name="T3">Pú</text:span><text:span text:style-name="T2">blica </text:span><text:span text:style-name="T3">P</text:span><text:span text:style-name="T2">rovincial</text:span><text:span text:style-name="T8">; y, </text:span><text:span text:style-name="T13">por las razones expuestas en sus fundamentos y las que podrá dar el miembro informante, aconseja la aprobación del mismo.</text:span></text:p>
      <text:p text:style-name="P4"/>
      <text:p text:style-name="P5"/>
      <text:p text:style-name="P5">SALA DE LA COMISION, <text:s/><text:span text:style-name="T4">29 de noviembre de 2016</text:span></text:p>
      <text:p text:style-name="P5"><text:span text:style-name="T4"/></text:p>
      <text:p text:style-name="P5"><text:span text:style-name="T4"/></text:p>
      <text:p text:style-name="P10">Diputados Miguel SOLIS, Carlos DEL FRADE, Ariel BERMUDEZ <text:span text:style-name="T20">y Federico REUTEMANN</text:span></text:p>
      <text:p text:style-name="P10"/>
      <text:p text:style-name="P9"><text:span text:style-name="T4">Diputada</text:span><text:span text:style-name="T5">s</text:span><text:span text:style-name="T4"> Verónica BENAS </text:span><text:span text:style-name="T6">y Claudia Gabriela MOYANO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1:04:44.891151757</dc:date>
    <meta:print-date>2016-08-24T11:15:00</meta:print-date>
    <meta:editing-cycles>36</meta:editing-cycles>
    <meta:editing-duration>PT1H7M5S</meta:editing-duration>
    <meta:generator>LibreOffice/5.0.6.2$Linux_x86 LibreOffice_project/00m0$Build-2</meta:generator>
    <meta:document-statistic meta:table-count="0" meta:image-count="1" meta:object-count="0" meta:page-count="1" meta:paragraph-count="7" meta:word-count="151" meta:character-count="1000" meta:non-whitespace-character-count="847"/>
  </office:meta>
</office:document-meta>
</file>